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3" style:parent-style-name="Tekstpodstawowy2" style:family="paragraph">
      <style:paragraph-properties fo:text-align="center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4" style:parent-style-name="Tekstpodstawowy2" style:family="paragraph">
      <style:paragraph-properties fo:text-align="center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Web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47" style:parent-style-name="NormalnyWeb" style:list-style-name="LFO1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48" style:parent-style-name="NormalnyWeb" style:list-style-name="LFO1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49" style:parent-style-name="NormalnyWeb" style:list-style-name="LFO1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50" style:parent-style-name="NormalnyWeb" style:list-style-name="LFO1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51" style:parent-style-name="NormalnyWeb" style:list-style-name="LFO1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52" style:parent-style-name="NormalnyWeb" style:list-style-name="LFO1" style:family="paragraph">
      <style:paragraph-properties fo:text-align="justify" fo:line-height="150%" fo:background-color="#FFFFFF"/>
      <style:text-properties style:font-name="Arial" style:font-name-complex="Arial" fo:color="#000000"/>
    </style:style>
    <style:style style:name="P53" style:parent-style-name="NormalnyWeb" style:family="paragraph">
      <style:paragraph-properties fo:text-align="justify" fo:line-height="150%" fo:text-indent="0.25in" fo:background-color="#FFFFFF"/>
      <style:text-properties style:font-name="Arial" style:font-name-complex="Arial" fo:color="#000000"/>
    </style:style>
    <style:style style:name="P54" style:parent-style-name="Normalny" style:family="paragraph">
      <style:paragraph-properties fo:text-align="justify" fo:margin-bottom="0in" fo:line-height="150%" fo:text-indent="0.4916in"/>
    </style:style>
    <style:style style:name="T5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6" style:parent-style-name="NormalnyWeb" style:family="paragraph">
      <style:paragraph-properties fo:text-align="justify" fo:line-height="150%" fo:background-color="#FFFFFF"/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<text:s text:c="8"/></text:span><text:span text:style-name="T3"><text:tab/></text:span><text:span text:style-name="T4"><text:tab/></text:span><text:span text:style-name="T5"><text:tab/></text:span><text:span text:style-name="T6"><text:tab/>- Projekt -</text:span></text:p>
      <text:p text:style-name="P7"/>
      <text:p text:style-name="P8">Uchwała Nr <text:s text:c="5"/>/ <text:s text:c="5"/>/ <text:s text:c="2"/></text:p>
      <text:p text:style-name="P9">Sejmiku Województwa Podkarpackiego</text:p>
      <text:p text:style-name="P10"/>
      <text:p text:style-name="P11">z dnia ……………………. 2022 r.</text:p>
      <text:p text:style-name="P12"/>
      <text:p text:style-name="P13"><text:span text:style-name="T14">w sprawie „</text:span><text:span text:style-name="T15">Wojewódzkiego Programu Opieki nad Zabytkami w Województwie</text:span><text:span text:style-name="T16"><text:s/>Podkarpackim na lata 2022-2025</text:span><text:span text:style-name="T17">”</text:span></text:p>
      <text:p text:style-name="P18"/>
      <text:p text:style-name="P19">Na podstawie art. 41 ustawy z dnia 5 czerwca 1998 r. o samorządzie województwa (Dz. U. z 2022 r., poz.2094 t.j.) art. 87 ustawy z dnia 23 lipca 2003 r. o ochronie zabytków i opiece nad zabytkami (t.j. Dz. U. z 2022 r. poz.<text:s/>840)</text:p>
      <text:p text:style-name="P20"/>
      <text:p text:style-name="P21"/>
      <text:p text:style-name="P22"><text:span text:style-name="T23">Sejmik Województwa Podkarpackiego<text:s/></text:span></text:p>
      <text:p text:style-name="P24"><text:span text:style-name="T25">uchwala, co następuje:</text:span></text:p>
      <text:p text:style-name="P26"><text:span text:style-name="T27"><text:line-break/></text:span><text:span text:style-name="T28">§ 1</text:span></text:p>
      <text:p text:style-name="P29"/>
      <text:p text:style-name="P30"><text:span text:style-name="T31">Przyjmuje się „</text:span><text:span text:style-name="T32">Wojewódzki Program Opieki nad Zabytkami w Województwie Podkarpackim na lata 2022-2025</text:span><text:span text:style-name="T33">”, stanowiący załącznik do niniejszej Uchwały.</text:span></text:p>
      <text:p text:style-name="P34"/>
      <text:p text:style-name="P35">§ 2</text:p>
      <text:p text:style-name="P36"/>
      <text:p text:style-name="P37">Wykonanie uchwały powierza się<text:s/>Zarządowi Województwa Podkarpackiego.</text:p>
      <text:p text:style-name="P38"/>
      <text:p text:style-name="P39">§ 3</text:p>
      <text:p text:style-name="P40"/>
      <text:p text:style-name="P41">Uchwała wchodzi w życie z dniem jej podjęcia.</text:p>
      <text:p text:style-name="P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3"/>
      <text:p text:style-name="P44">UZASADNIENIE</text:p>
      <text:p text:style-name="P45"/>
      <text:p text:style-name="P46"><text:tab/>Samorząd Województwa realizując zapisy ustawy z dnia 23 lipca 2003 r. o ochronie zabytków i opiece nad zabytkami sporządza na okres 4 lat<text:s/>wojewódzki, program opieki nad zabytkami, który ma na celu w szczególności:<text:s/></text:p>
      <text:list text:style-name="LFO1" text:continue-numbering="true">
        <text:list-item>
          <text:p text:style-name="P47">uwzględnianie uwarunkowań ochrony zabytków, w tym krajobrazu kulturowego i dziedzictwa archeologicznego, łącznie z uwarunkowaniami ochrony przyrody i równowagi ekologicznej;</text:p>
        </text:list-item>
        <text:list-item>
          <text:p text:style-name="P48">zahamowanie procesów degradacji zabytków i doprowadzenie do poprawy stanu ich zachowania,</text:p>
        </text:list-item>
        <text:list-item>
          <text:p text:style-name="P49">wyeksponowanie poszczególnych zabytków oraz walorów krajobrazu kulturowego,</text:p>
        </text:list-item>
        <text:list-item>
          <text:p text:style-name="P50">podejmowanie działań zwiększających atrakcyjność zabytków dla potrzeb społecznych, turystycznych i edukacyjnych oraz wspieranie inicjatyw sprzyjających wzrostowi środków finansowych na opiekę nad zabytkami,</text:p>
        </text:list-item>
        <text:list-item>
          <text:p text:style-name="P51">określenie warunków współpracy z właścicielami zabytków, eliminujących sytuacje konfliktowe związane z wykorzystaniem tych zabytków,</text:p>
        </text:list-item>
        <text:list-item>
          <text:p text:style-name="P52">podejmowanie przedsięwzięć umożliwiających tworzenie miejsc pracy związanych z opieką nad zabytkami.</text:p>
        </text:list-item>
      </text:list>
      <text:p text:style-name="P53">Realizując zapis ustawowy, niniejszy Programu został skierowany do zaopiniowania przez Podkarpackiego Wojewódzkiego Konserwatora Zabytków z siedzibą w Przemyślu, który wydał pozytywną opinię w odniesieniu do powyższego dokumentu.</text:p>
      <text:p text:style-name="P54"><text:span text:style-name="T55">Biorąc pod uwagę powyższe podjęcie uchwały przez Sejmik Województwa Podkarpackiego w ww. sprawie jest w pełni uzasadnione.</text:span></text:p>
      <text:p text:style-name="P5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 fo:margin-bottom="0in" fo:line-height="15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Kowal Faustyna</dc:creator>
    <meta:creation-date>2022-11-29T07:25:00Z</meta:creation-date>
    <dc:date>2022-12-20T07:23:00Z</dc:date>
    <meta:template xlink:href="Normal" xlink:type="simple"/>
    <meta:editing-cycles>4</meta:editing-cycles>
    <meta:editing-duration>PT2040S</meta:editing-duration>
    <meta:document-statistic meta:page-count="2" meta:paragraph-count="4" meta:word-count="309" meta:character-count="2160" meta:row-count="15" meta:non-whitespace-character-count="1855"/>
  </office:meta>
</office:document-meta>
</file>