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T8" style:parent-style-name="Domyślnaczcionkaakapitu" style:family="text">
      <style:text-properties style:font-name="Arial" style:font-name-asian="Arial" fo:font-weight="bold" style:font-weight-asian="bold"/>
    </style:style>
    <style:style style:name="T9" style:parent-style-name="Domyślnaczcionkaakapitu" style:family="text">
      <style:text-properties style:font-name="Arial" style:font-name-asian="Arial" fo:font-weight="bold" style:font-weight-asian="bold"/>
    </style:style>
    <style:style style:name="T10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19" style:parent-style-name="Normalny" style:family="paragraph">
      <style:paragraph-properties fo:text-align="center" fo:line-height="115%" fo:text-indent="0.5909in"/>
    </style:style>
    <style:style style:name="T20" style:parent-style-name="Domyślnaczcionkaakapitu" style:family="text">
      <style:text-properties style:font-name="Arial" style:font-name-asian="Arial" fo:font-weight="bold" style:font-weight-asian="bold"/>
    </style:style>
    <style:style style:name="T21" style:parent-style-name="Domyślnaczcionkaakapitu" style:family="text">
      <style:text-properties style:font-name="Arial" style:font-name-asian="Arial" fo:font-weight="bold" style:font-weight-asian="bold" fo:color="#FF0000"/>
    </style:style>
    <style:style style:name="T22" style:parent-style-name="Domyślnaczcionkaakapitu" style:family="text">
      <style:text-properties style:font-name="Arial" style:font-name-asian="Arial" fo:font-weight="bold" style:font-weight-asian="bold" fo:color="#000000"/>
    </style:style>
    <style:style style:name="P23" style:parent-style-name="Normalny" style:family="paragraph">
      <style:paragraph-properties fo:line-height="115%"/>
      <style:text-properties fo:color="#FF0000"/>
    </style:style>
    <style:style style:name="P24" style:parent-style-name="Standard" style:family="paragraph">
      <style:paragraph-properties fo:text-align="justify" fo:line-height="115%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" style:font-name-asian="Arial"/>
    </style:style>
    <style:style style:name="T27" style:parent-style-name="Domyślnaczcionkaakapitu" style:family="text">
      <style:text-properties style:font-name="Arial" style:font-name-asian="Arial"/>
    </style:style>
    <style:style style:name="P2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29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Arial" style:font-name-asian="Arial" fo:font-weight="bold" style:font-weight-asian="bold"/>
    </style:style>
    <style:style style:name="T33" style:parent-style-name="Domyślnaczcionkaakapitu" style:family="text">
      <style:text-properties style:font-name="Arial" style:font-name-asian="Arial"/>
    </style:style>
    <style:style style:name="P34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5" style:parent-style-name="Standard" style:family="paragraph">
      <style:paragraph-properties fo:text-align="center" fo:line-height="115%"/>
      <style:text-properties style:font-name="Arial" style:font-name-asian="Arial"/>
    </style:style>
    <style:style style:name="P36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7" style:parent-style-name="Normalny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asian="Arial"/>
    </style:style>
    <style:style style:name="T39" style:parent-style-name="Domyślnaczcionkaakapitu" style:family="text">
      <style:text-properties style:font-name="Arial" style:font-name-asian="Arial" fo:color="#000000"/>
    </style:style>
    <style:style style:name="T40" style:parent-style-name="Domyślnaczcionkaakapitu" style:family="text">
      <style:text-properties style:font-name="Arial" style:font-name-asian="Arial" fo:color="#000000"/>
    </style:style>
    <style:style style:name="T41" style:parent-style-name="Domyślnaczcionkaakapitu" style:family="text">
      <style:text-properties style:font-name="Arial" style:font-name-asian="Arial" fo:color="#000000"/>
    </style:style>
    <style:style style:name="T42" style:parent-style-name="Domyślnaczcionkaakapitu" style:family="text">
      <style:text-properties style:font-name="Arial" style:font-name-asian="Arial"/>
    </style:style>
    <style:style style:name="T43" style:parent-style-name="Domyślnaczcionkaakapitu" style:family="text">
      <style:text-properties style:font-name="Arial" style:font-name-asian="Arial" style:font-weight-complex="bold" fo:color="#000000"/>
    </style:style>
    <style:style style:name="T44" style:parent-style-name="Domyślnaczcionkaakapitu" style:family="text">
      <style:text-properties style:font-name="Arial" style:font-name-asian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Arial"/>
    </style:style>
    <style:style style:name="P4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49" style:parent-style-name="Standard" style:family="paragraph">
      <style:paragraph-properties fo:text-align="center" fo:line-height="115%"/>
      <style:text-properties style:font-name="Arial" style:font-name-asian="Arial"/>
    </style:style>
    <style:style style:name="P50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Arial" style:font-name-asian="Arial"/>
    </style:style>
    <style:style style:name="T53" style:parent-style-name="Domyślnaczcionkaakapitu" style:family="text">
      <style:text-properties style:font-name="Arial" style:font-name-asian="Arial"/>
    </style:style>
    <style:style style:name="P54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5" style:parent-style-name="Standard" style:family="paragraph">
      <style:paragraph-properties fo:text-align="center" fo:line-height="115%"/>
      <style:text-properties style:font-name="Arial" style:font-name-asian="Arial"/>
    </style:style>
    <style:style style:name="P56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Arial" style:font-name-asian="Arial"/>
    </style:style>
    <style:style style:name="P59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6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61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62" style:parent-style-name="Domyślnaczcionkaakapitu" style:family="text">
      <style:text-properties style:font-name="Arial" style:font-name-asian="Arial" fo:font-size="11pt" style:font-size-asian="11pt"/>
    </style:style>
    <style:style style:name="T63" style:parent-style-name="Domyślnaczcionkaakapitu" style:family="text">
      <style:text-properties style:font-name="Arial" style:font-name-asian="Arial" fo:font-size="11pt" style:font-size-asian="11pt"/>
    </style:style>
    <style:style style:name="P64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5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66" style:parent-style-name="Standard" style:family="paragraph">
      <style:paragraph-properties fo:text-align="end" fo:line-height="115%" fo:margin-left="3.7409in">
        <style:tab-stops/>
      </style:paragraph-properties>
      <style:text-properties style:font-name="Arial" style:font-name-asian="Arial" fo:font-size="10pt" style:font-size-asian="10pt"/>
    </style:style>
    <style:style style:name="P67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8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69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0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1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2" style:parent-style-name="Standard" style:family="paragraph">
      <style:paragraph-properties fo:line-height="115%" fo:margin-left="3.9388in">
        <style:tab-stops/>
      </style:paragraph-properties>
      <style:text-properties style:font-name="Arial" style:font-name-asian="Arial" fo:font-size="10pt" style:font-size-asian="10pt"/>
    </style:style>
    <style:style style:name="P73" style:parent-style-name="Standard" style:family="paragraph">
      <style:paragraph-properties fo:line-height="115%" fo:margin-left="3.9388in" fo:text-indent="0.4923in">
        <style:tab-stops/>
      </style:paragraph-properties>
    </style:style>
    <style:style style:name="T74" style:parent-style-name="Domyślnaczcionkaakapitu" style:family="text">
      <style:text-properties style:font-name="Arial" style:font-name-asian="Arial" fo:font-size="10pt" style:font-size-asian="10pt"/>
    </style:style>
    <style:style style:name="P75" style:parent-style-name="Standard" style:family="paragraph">
      <style:paragraph-properties fo:text-align="end" fo:line-height="115%" fo:margin-left="3.6423in">
        <style:tab-stops/>
      </style:paragraph-properties>
      <style:text-properties style:font-name="Arial" style:font-name-asian="Arial" fo:font-size="10pt" style:font-size-asian="10pt"/>
    </style:style>
    <style:style style:name="P76" style:parent-style-name="Standard" style:family="paragraph">
      <style:paragraph-properties fo:text-align="end" fo:line-height="115%" fo:margin-left="3.2486in">
        <style:tab-stops/>
      </style:paragraph-properties>
    </style:style>
    <style:style style:name="T77" style:parent-style-name="Domyślnaczcionkaakapitu" style:family="text">
      <style:text-properties style:font-name="Arial" style:font-name-asian="Arial" fo:font-size="10pt" style:font-size-asian="10pt"/>
    </style:style>
    <style:style style:name="T78" style:parent-style-name="Domyślnaczcionkaakapitu" style:family="text">
      <style:text-properties style:font-name="Arial" style:font-name-asian="Arial" fo:font-size="9pt" style:font-size-asian="9pt"/>
    </style:style>
    <style:style style:name="P79" style:parent-style-name="Standard" style:family="paragraph">
      <style:paragraph-properties fo:text-align="end" fo:line-height="115%" fo:margin-left="3.248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80" style:parent-style-name="Standard" style:family="paragraph">
      <style:paragraph-properties fo:text-align="center" fo:line-height="115%"/>
      <style:text-properties style:font-name="Arial" style:font-name-asian="Arial" fo:font-size="14pt" style:font-size-asian="14pt" style:font-size-complex="14pt"/>
    </style:style>
    <style:style style:name="P81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8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" style:font-name-asian="Arial"/>
    </style:style>
    <style:style style:name="T85" style:parent-style-name="Domyślnaczcionkaakapitu" style:family="text">
      <style:text-properties style:font-name="Arial" style:font-name-asian="Arial" fo:color="#000000"/>
    </style:style>
    <style:style style:name="T86" style:parent-style-name="Domyślnaczcionkaakapitu" style:family="text">
      <style:text-properties style:font-name="Arial" style:font-name-asian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 style:font-weight-complex="bold"/>
    </style:style>
    <style:style style:name="T89" style:parent-style-name="Domyślnaczcionkaakapitu" style:family="text">
      <style:text-properties style:font-name="Arial"/>
    </style:style>
    <style:style style:name="T90" style:parent-style-name="Domyślnaczcionkaakapitu" style:family="text">
      <style:text-properties style:font-name="Arial"/>
    </style:style>
    <style:style style:name="P91" style:parent-style-name="Standard" style:family="paragraph">
      <style:paragraph-properties fo:text-align="justify" fo:line-height="150%" fo:text-indent="0.4916in"/>
      <style:text-properties style:font-name="Arial" style:font-name-asian="Arial"/>
    </style:style>
    <style:style style:name="P92" style:parent-style-name="Normalny" style:family="paragraph">
      <style:paragraph-properties fo:widows="2" fo:orphans="2" fo:text-align="justify" style:vertical-align="auto" fo:line-height="150%" fo:margin-right="-0.0013in" fo:text-indent="0.4916in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line-height="150%" fo:margin-right="-0.0013in" fo:text-indent="0.4916in"/>
      <style:text-properties fo:hyphenate="true"/>
    </style:style>
    <style:style style:name="T9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fo:color="#FF0000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line-height="150%" fo:margin-right="-0.0013in" fo:text-indent="0.4916in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fo:text-align="justify" style:vertical-align="auto" fo:line-height="150%" fo:margin-right="-0.0013in" fo:text-indent="0.4916in"/>
      <style:text-properties fo:hyphenate="true"/>
    </style:style>
    <style:style style:name="T103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line-height="150%" fo:margin-right="-0.0013in" fo:text-indent="0.4923in"/>
      <style:text-properties fo:hyphenate="true"/>
    </style:style>
    <style:style style:name="T11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 fo:line-height="150%" fo:margin-right="-0.0013in" fo:text-indent="0.4923in"/>
      <style:text-properties fo:hyphenate="true"/>
    </style:style>
    <style:style style:name="T12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Times New Roman" fo:color="#000000" style:letter-kerning="false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29" style:parent-style-name="Domyślnaczcionkaakapitu" style:family="text">
      <style:text-properties style:font-name="Arial" fo:color="#000000" fo:background-color="#FFFFFF"/>
    </style:style>
    <style:style style:name="T130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fo:color="#000000" fo:background-color="#FFFFFF"/>
    </style:style>
    <style:style style:name="T132" style:parent-style-name="Domyślnaczcionkaakapitu" style:family="text">
      <style:text-properties style:font-name="Arial" fo:color="#000000" fo:background-color="#FFFFFF"/>
    </style:style>
    <style:style style:name="T133" style:parent-style-name="Domyślnaczcionkaakapitu" style:family="text">
      <style:text-properties style:font-name="Arial" fo:color="#000000" fo:background-color="#FFFFFF"/>
    </style:style>
    <style:style style:name="T134" style:parent-style-name="Domyślnaczcionkaakapitu" style:family="text">
      <style:text-properties style:font-name="Arial" fo:color="#000000" fo:background-color="#FFFFFF"/>
    </style:style>
    <style:style style:name="P135" style:parent-style-name="Normalny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36" style:parent-style-name="Domyślnaczcionkaakapitu" style:family="text">
      <style:text-properties style:font-name="Arial" fo:background-color="#FFFFFF"/>
    </style:style>
    <style:style style:name="P137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38" style:parent-style-name="Standard" style:family="paragraph">
      <style:paragraph-properties fo:text-align="justify" fo:line-height="115%"/>
      <style:text-properties style:font-name="Arial" style:font-name-asian="Arial"/>
    </style:style>
    <style:style style:name="P139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40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41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42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143" style:parent-style-name="Domyślnaczcionkaakapitu" style:family="text">
      <style:text-properties style:font-name="Arial" style:font-name-asian="Arial" fo:font-size="11pt" style:font-size-asian="11pt"/>
    </style:style>
    <style:style style:name="T144" style:parent-style-name="Domyślnaczcionkaakapitu" style:family="text">
      <style:text-properties style:font-name="Arial" style:font-name-asian="Arial" fo:font-size="11pt" style:font-size-asian="11pt"/>
    </style:style>
    <style:style style:name="P145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46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47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/>
    </style:style>
    <style:style style:name="P14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ojekt</text:span></text:p>
      <text:p text:style-name="P15">UCHWAŁA NR …../……/22</text:p>
      <text:p text:style-name="P16">SEJMIKU WOJEWÓDZTWA PODKARPACKIEGO</text:p>
      <text:p text:style-name="P17">z dnia………….. 2022 r.</text:p>
      <text:p text:style-name="P18"/>
      <text:p text:style-name="P19"><text:span text:style-name="T20">w sprawie rozpatrzenia skargi na działania</text:span><text:span text:style-name="T21"><text:s/></text:span><text:span text:style-name="T22">Podkarpackiego Zarządu Dróg Wojewódzkich w Rzeszowie<text:s/></text:span></text:p>
      <text:p text:style-name="P23"/>
      <text:p text:style-name="P24"/>
      <text:p text:style-name="P25"><text:span text:style-name="T26">Na podstawie art. 30a ust. 1 ustawy z dnia 5 czerwca 1998 r. o samorządzie województwa (Dz. U. z 2022 r. poz. 2094 t.j.) oraz art. 223 § 1 ustawy z dnia 14 czerwca<text:s/></text:span><text:span text:style-name="T27"><text:line-break/>1960 r. Kodeks postępowania administracyjnego (Dz. U. z 2022 r. poz. 2000)</text:span></text:p>
      <text:p text:style-name="P28"/>
      <text:p text:style-name="P29"/>
      <text:p text:style-name="P30">Sejmik Województwa Podkarpackiego</text:p>
      <text:p text:style-name="P31"><text:span text:style-name="T32">uchwala, co następuje</text:span><text:span text:style-name="T33">:</text:span></text:p>
      <text:p text:style-name="P34"/>
      <text:p text:style-name="P35">§ 1</text:p>
      <text:p text:style-name="P36"/>
      <text:p text:style-name="P37"><text:span text:style-name="T38">Uznaje się za niezasadną skargę</text:span><text:span text:style-name="T39"><text:s/>P</text:span><text:span text:style-name="T40"><text:s/></text:span><text:span text:style-name="T41">(……)<text:s/></text:span><text:span text:style-name="T42">na działania</text:span><text:span text:style-name="T43"><text:s/>Podkarpackiego Zarządu Dróg Wojewódzkich w Rzeszowie<text:s/></text:span><text:span text:style-name="T44">w związku z</text:span><text:span text:style-name="T45"><text:s/>opracowanym projektem budowlanym dla rozbudowy drogi wojewódzkiej nr 877 Naklik – Leżajsk – Łańcut – Dylągówka - Szklary na odcinku Dylągówka – Szklary</text:span><text:span text:style-name="T46">,<text:s/></text:span><text:span text:style-name="T47">z przyczyn podanych w uzasadnieniu stanowiącym załącznik do niniejszej uchwały.</text:span></text:p>
      <text:p text:style-name="P48"/>
      <text:p text:style-name="P49">§ 2</text:p>
      <text:p text:style-name="P50"/>
      <text:p text:style-name="P51"><text:span text:style-name="T52">Wykonanie uchwały w zakresie zawiadomienia podmiotu wnoszącego skargę</text:span><text:span text:style-name="T53"><text:line-break/>o sposobie jej załatwienia powierza się Przewodniczącemu Sejmiku Województwa Podkarpackiego.</text:span></text:p>
      <text:p text:style-name="P54"/>
      <text:p text:style-name="P55">§ 3</text:p>
      <text:p text:style-name="P56"/>
      <text:p text:style-name="P57"><text:span text:style-name="T58">Uchwała wchodzi w życie z dniem podjęcia.</text:span></text:p>
      <text:p text:style-name="P59"/>
      <text:p text:style-name="P60"/>
      <text:p text:style-name="P61"><text:span text:style-name="T62">Przewodnicząca<text:s/></text:span><text:span text:style-name="T63"><text:line-break/>Komisji Skarg, Wniosków i Petycji</text:span></text:p>
      <text:p text:style-name="P64"/>
      <text:p text:style-name="P65">Maria Napieracz <text:s text:c="5"/></text:p>
      <text:p text:style-name="P66"/>
      <text:p text:style-name="P67"/>
      <text:p text:style-name="P68"><text:s text:c="7"/></text:p>
      <text:p text:style-name="P69"/>
      <text:p text:style-name="P70"/>
      <text:p text:style-name="P71"/>
      <text:p text:style-name="P72"/>
      <text:soft-page-break/>
      <text:p text:style-name="P73"><text:span text:style-name="T74"><text:s text:c="2"/>Załącznik do Uchwały Nr…./…./…</text:span></text:p>
      <text:p text:style-name="P75">Sejmiku Województwa Podkarpackiego</text:p>
      <text:p text:style-name="P76"><text:span text:style-name="T77">z dnia…………2022</text:span><text:span text:style-name="T78"><text:s/>r.</text:span></text:p>
      <text:p text:style-name="P79"/>
      <text:p text:style-name="P80">Uzasadnienie</text:p>
      <text:p text:style-name="P81"/>
      <text:p text:style-name="P82"/>
      <text:p text:style-name="P83"><text:span text:style-name="T84"><text:tab/>W dniu 18 października 2022 r. do Przewodniczącego Sejmiku Województwa Podkarpackiego wpłynęła skarga P (…..) zwanej dalej skarżącą na działania<text:s/></text:span><text:span text:style-name="T85">Podkarpackiego Zarządu Dróg Wojewódzkich w Rzeszowie<text:s/></text:span><text:span text:style-name="T86">w związku z opracowanym projektem budowlanym dla rozbudowy drogi wojewódzkiej nr 877 Naklik – Leżajsk – Łańcut – Dylągówka – Szklary na odcinku Dylągówka – Szklary, która przekazana została przez Kancelarię Prezesa Rady Ministrów.<text:s/></text:span><text:span text:style-name="T87">Skarżąca w ww. piśmie błędnie wskazała na drogę wojewódzką o nr 853, merytorycznie sprawa dotyczy bowiem projektu budowlanego dla rozbudowy drogi wojewódzkiej nr 877 co wynika jednoznacznie z treści skargi i jej załączników.</text:span><text:span text:style-name="T88"><text:s/></text:span><text:span text:style-name="T89">Skarga zawiera sprzeciw wobec planów budowy zatoki autobusowej na części działki nr (…) w miejscowości Dylągówka, która znajduje się przy drodze wojewódzkiej<text:s/></text:span><text:span text:style-name="T90"><text:line-break/>nr 877.<text:s/></text:span></text:p>
      <text:p text:style-name="P91">Przewodniczący Sejmiku Województwa Podkarpackiego realizując zapisy Uchwały<text:s/><text:line-break/>Nr V/88/19 Sejmiku Województwa Podkarpackiego z dnia 25 lutego 2019 r. w sprawie trybu rozpatrywania skarg, wniosków i petycji dotyczących zadań lub działalności Marszałka, Zarządu Województwa Podkarpackiego i wojewódzkich samorządowych jednostek organizacyjnych przekazał Marszałkowi Województwa Podkarpackiego oraz departamentowi właściwemu merytorycznie w sprawie tj. Departamentowi Dróg<text:s/><text:line-break/>i Publicznego Transportu Zbiorowego ww. skargę celem ustosunkowania się do sformułowanych w niej zarzutów.<text:s/></text:p>
      <text:p text:style-name="P92">Zgodnie z przedstawioną przez Podkarpacki Zarząd Dróg Wojewódzkich<text:s/><text:line-break/>w Rzeszowie informacją przy piśmie z dnia 21 września 2022 r. znak<text:s/><text:line-break/>PZDW-WDT/6011/878-15/1299/22 oraz opracowanym projektem budowlanym dla<text:s/><text:line-break/>rozbudowy drogi wojewódzkiej nr 877 Naklik – Leżajsk – Łańcut –<text:s/><text:line-break/>Dylągówka – Szklary na odcinku Dylągówka – Szklary na wysokości działki nr (….)<text:s/><text:line-break/>w miejscowości Dylągówka planowana jest budowa zatoki autobusowej, chodnika, budowa peronu przystankowego, oświetlenia ulicznego, wykonanie skarp i elementów odwodnienia drogi. Usytuowanie tych elementów drogi powoduje konieczność nabycia na własność<text:s/><text:line-break/>Województwa Podkarpackiego części działki nr (….). W obrębie pozostałej części tej działki planowana jest również przebudowa sieci elektroenergetycznej i telekomunikacyjnej oraz przebudowa dojścia do budynku.</text:p>
      <text:soft-page-break/>
      <text:p text:style-name="P93"><text:span text:style-name="T94">W zakresie zaprojektowanej zatoki autobusowej na wysokości działki nr (….), biorąc pod uwagę obowiązujące przepisy techniczno-budowlane w szczególności te dotyczące usytuowania zatok w sposób „rozjazdowy” tj. z przesunięciem w kierunku ruchu względem zatoki dla kierunku przeciwnego,</text:span><text:span text:style-name="T95"><text:s/></text:span><text:span text:style-name="T96">potwierdza się prawidłowość przyjętego przez Projektanta rozwiązania. Wskazana przez skarżącą w piśmie z dnia 8 września 2022 r. oraz<text:s/></text:span><text:span text:style-name="T97"><text:line-break/>proponowana lokalizacja zatoki po stronie lewej przy działkach (…………) przy<text:s/></text:span><text:span text:style-name="T98"><text:line-break/>jednoczesnym utrzymaniu lokalizacji zatoki po stronie  prawej byłaby niezgodna<text:s/></text:span><text:span text:style-name="T99"><text:line-break/>z ww. przepisami. Natomiast ewentualne zaprojektowanie zatoki przy wskazanych przez skarżącą działkach, wymuszałoby konieczność przesunięcia w kierunku ruchu zatoki po przeciwnej stronie drogi, co jest niemożliwie ze względu na planowane zagospodarowanie pasa drogowego tj. budowa drogi dojazdowej. Ponadto takie usytuowanie zatok straciłoby sens pod względem funkcjonalnym w zakresie zapewnienia najkrótszej drogi pomiędzy<text:s/></text:span><text:span text:style-name="T100"><text:line-break/>celem, a źródłem ruchu tj. zapewnienia sprawnego, bliskiego dojścia z przystanku do ośrodka zdrowia, punktów handlowych czy siedziby straży pożarnej.<text:s/></text:span></text:p>
      <text:p text:style-name="P101">Realizowane rozbudowy, przebudowy dróg mają na celu usprawnienie ruchu,<text:s/><text:line-break/>podniesienie bezpieczeństwa i podniesienie komfortu rozwiązań komunikacyjnych<text:s/><text:line-break/>wszystkich użytkowników dróg. Zatem nie można zgodzić się ze stanowiskiem skarżącej, że przyjęte rozwiązania nie uwzględniają interesu społecznego. To właśnie w interesie<text:s/><text:line-break/>społecznym leży zapewnienie dogodnego dojazdu również dla osób, które korzystają<text:s/><text:line-break/>z komunikacji zbiorowej. Należy zaznaczyć, że do obowiązków zarządcy drogi należy m.in.<text:line-break/>zapewnienie bezpieczeństwa w ruchu, zatem budowa przedmiotowych zatok jest<text:s/><text:line-break/>działaniem priorytetowym.<text:s/></text:p>
      <text:p text:style-name="P102"><text:span text:style-name="T103">Jak wskazuje w swoim piśmie skierowanym do skarżącej z dnia 26 sierpnia 2022 r. znak PZDW-WDT/6011/878-15/1125/22 Podkarpacki Zarząd Dróg Wojewódzkich<text:s/></text:span><text:span text:style-name="T104"><text:line-break/>w Rzeszowie zaprojektowane w obrębie działki nr (….) elementy drogi oraz planowane<text:s/></text:span><text:span text:style-name="T105"><text:line-break/>roboty budowlane nie ingerują w miejsca postojowe zlokalizowane na działce nr (…). Zatoka<text:s/></text:span><text:span text:style-name="T106"><text:line-break/>autobusowa oraz skarpy korpusu drogi zlokalizowano na terenie<text:s/></text:span><text:span text:style-name="T107"><text:line-break/>zielonym wywyższonym w stosunku do utwardzenia drogi dojazdowej oraz parkingu przy ośrodku zdrowia. Bieżąco brak jest informacji, iż powierzchnia użytkowa ww. parkingu uległa zmianie – powiększeniu, a przez to zaistniała kolizja projektowanych elementów zatoki<text:s/></text:span><text:span text:style-name="T108"><text:line-break/>z miejscem przeznaczonym do parkowania pojazdów pracowników ośrodka i pacjentów. <text:s/></text:span></text:p>
      <text:p text:style-name="P109"><text:span text:style-name="T110">Należy nadmienić, że przedmiotowa inwestycja realizowana będzie w oparciu<text:s/></text:span><text:span text:style-name="T111"><text:line-break/>o przepisy<text:s/></text:span><text:bookmark-start text:name="_Hlk118806108"/><text:span text:style-name="T112">ustawy z dnia 10 kwietnia 2003 r. o szczególnych zasadach przygotowania</text:span><text:span text:style-name="T113"><text:line-break/>i realizacji inwestycji w zakresie dróg publicznych (Dz. U. z 2022 r. poz. 176 z późn. zm.).</text:span><text:span text:style-name="T114"><text:s/></text:span><text:bookmark-end text:name="_Hlk118806108"/><text:span text:style-name="T115">Zgodnie z jej zapisami za działki przeznaczone pod inwestycję, w tym część działki nr (…), <text:s/></text:span><text:soft-page-break/><text:span text:style-name="T116">zostanie wypłacone odszkodowanie w wysokości oszacowanej przez biegłego<text:s/></text:span><text:span text:style-name="T117"><text:line-break/>rzeczoznawcę majątkowego, co powinno stanowić co do zasady zadośćuczynienie. Jak słusznie zauważył Wojewoda Podkarpacki w piśmie kierowanym m.in. do skarżącej, które załączone zostało do przedmiotowej skargi,<text:s/></text:span><text:span text:style-name="T118">ustawa z dnia 10 kwietnia 2003 r.<text:s/></text:span><text:span text:style-name="T119"><text:line-break/>o szczególnych zasadach przygotowania i realizacji inwestycji w zakresie dróg publicznych (Dz. U. z 2022 r. poz. 176 <text:s/>z późn. zm.)<text:s/></text:span><text:span text:style-name="T120">jest aktem prawnym szczególnym, przewidującym uproszczoną procedurę przygotowania i realizacji inwestycji drogowych, a jej przepisy nie uzależniają udzielenia zezwolenia na realizację inwestycji drogowej na danej nieruchomości od wyrażenia na to zgody podmiotu będącego właścicielem bądź użytkownikiem<text:s/></text:span><text:span text:style-name="T121"><text:line-break/>wieczystym tejże nieruchomości. Zatem brak zgody właściciela nieruchomości na realizację inwestycji w obszarze jego działki nie będzie stanowił przeszkody dla zezwolenia na<text:s/></text:span><text:span text:style-name="T122"><text:line-break/>realizację rozbudowy drogi wojewódzkiej nr 877 o ile inwestor spełni wszystkie wymagane prawem świadczenia.<text:s/></text:span></text:p>
      <text:p text:style-name="P123"><text:span text:style-name="T124">D</text:span><text:span text:style-name="T125">odać należy, że realizacja każdej inwestycji drogowej może powodować<text:s/></text:span><text:span text:style-name="T126"><text:line-break/>niezadowolenie i nasuwać wątpliwości dla osób, które mieszkają lub posiadają<text:s/></text:span><text:span text:style-name="T127"><text:line-break/>nieruchomości w otoczeniu lub na trasie planowanej drogi. Niemniej jednak uwzględniając ogólnospołeczne korzyści jego wykonania, realizacja zadania we wskazanym zakresie jest jak najbardziej celowa.</text:span></text:p>
      <text:p text:style-name="P128"><text:span text:style-name="T129">Komisja Skarg, Wniosków i Petycji Sejmiku Województwa Podkarpackiego</text:span><text:span text:style-name="T130"><text:s/></text:span><text:span text:style-name="T131">po<text:s/></text:span><text:span text:style-name="T132"><text:line-break/>dokonaniu szczegółowej analizy zarówno treści skargi jak i odpowiedzi</text:span><text:span text:style-name="T133"><text:line-break/>Marszałka Województwa Podkarpackiego na skargę przychyliła się do stanowiska<text:s/></text:span><text:span text:style-name="T134"><text:line-break/>przedstawionego przez Marszałka Województwa Podkarpackiego w tej sprawie.</text:span></text:p>
      <text:p text:style-name="P135"><text:span text:style-name="T136">Mając na uwadze powyższe uznać należy przedmiotową skargę za niezasadną.<text:s/>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3">Przewodnicząca<text:s/></text:span><text:span text:style-name="T144"><text:line-break/>Komisji Skarg, Wniosków i Petycji</text:span></text:p>
      <text:p text:style-name="P145"/>
      <text:p text:style-name="P146">Maria Napieracz</text:p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jdak Joanna</meta:initial-creator>
    <dc:creator>Sajdak Joanna</dc:creator>
    <meta:creation-date>2022-11-16T07:45:00Z</meta:creation-date>
    <dc:date>2022-11-18T12:16:00Z</dc:date>
    <meta:print-date>2022-11-09T07:06:00Z</meta:print-date>
    <meta:template xlink:href="Normal" xlink:type="simple"/>
    <meta:editing-cycles>7</meta:editing-cycles>
    <meta:editing-duration>PT3600S</meta:editing-duration>
    <meta:document-statistic meta:page-count="4" meta:paragraph-count="16" meta:word-count="1161" meta:character-count="8115" meta:row-count="58" meta:non-whitespace-character-count="6970"/>
  </office:meta>
</office:document-meta>
</file>